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Arial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Quando"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Quando" fo:font-size="15pt" fo:letter-spacing="normal" fo:font-style="normal" fo:font-weight="bold" style:font-size-asian="15pt" style:font-size-complex="15p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Quando" fo:font-size="15pt" fo:letter-spacing="normal" fo:font-style="normal" fo:font-weight="normal" style:font-size-asian="15pt" style:font-size-complex="15pt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font-variant="normal" fo:text-transform="none" fo:color="#000000" style:font-name="Quando" fo:font-size="15pt" fo:letter-spacing="normal" fo:font-style="normal" fo:font-weight="normal" style:font-size-asian="15pt" style:font-size-complex="15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undiet BT Plus</text:span> </text:p>
      <text:p text:style-name="P2"/>
      <text:p text:style-name="P2">Propiedades y Beneficios </text:p>
      <text:p text:style-name="P2"/>
      <text:list xml:id="list6917017590336672884" text:style-name="L1">
        <text:list-item>
          <text:p text:style-name="P4">De textura densa y agradable sabor a miel, se adhiera a la mucosa de la garganta aliviando rápidamente la irritación y el picor.</text:p>
        </text:list-item>
      </text:list>
      <text:p text:style-name="P3"/>
      <text:list xml:id="list31513189" text:continue-numbering="true" text:style-name="L1">
        <text:list-item>
          <text:p text:style-name="P4">De gran utilidad en afecciones respiratorias de vías altas que cursen con congestión nasal, irritación de la faringe y/o tos seca irritativa o poco productiva.</text:p>
          <text:p text:style-name="P4"/>
        </text:list-item>
        <text:list-item>
          <text:p text:style-name="P4">Es descongestionante gracias al eucalipto, la menta y el llantén.</text:p>
          <text:p text:style-name="P4"/>
        </text:list-item>
        <text:list-item>
          <text:p text:style-name="P4">Además gracias a los extractos de malva, regaliz, saúco y tomillo que tienen propiedades anti microbianas, anti inflamatorias y suavizantes de las mucosas respiratorias sentiremos rápido alivio de la garganta irritada y el dolor del pecho ayudándonos a respirar mejor y expectorar si fuera el caso.</text:p>
          <text:p text:style-name="P4"/>
        </text:list-item>
        <text:list-item>
          <text:p text:style-name="P4">Su fórmula incluye Equinácea, planta que mejora la respuesta de nuestro organismo a las agresiones externas para combatir de forma más rápida los síntomas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Arial, sans-serif"/>
    <style:font-face style:name="Arial2" svg:font-family="Arial" style:font-family-generic="swiss"/>
    <style:font-face style:name="Quando" svg:font-family="Quan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 G</meta:initial-creator>
    <meta:creation-date>2021-11-12T11:25:59.91</meta:creation-date>
    <meta:document-statistic meta:table-count="0" meta:image-count="0" meta:object-count="0" meta:page-count="1" meta:paragraph-count="7" meta:word-count="139" meta:character-count="851"/>
    <dc:date>2021-11-12T11:28:04.24</dc:date>
    <dc:creator>Anna C G</dc:creator>
    <meta:editing-duration>PT2M4S</meta:editing-duration>
    <meta:editing-cycles>1</meta:editing-cycles>
    <meta:generator>OpenOffice/4.1.7$Win32 OpenOffice.org_project/417m1$Build-9800</meta:generator>
  </office:meta>
</office:document-meta>
</file>