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Arial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Quando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Quando"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Quando" fo:font-size="20pt" style:font-size-asian="20pt" style:font-size-complex="20pt"/>
    </style:style>
    <style:style style:name="P5" style:family="paragraph" style:parent-style-name="Text_20_body">
      <style:paragraph-properties fo:text-align="justify" style:justify-single-word="false"/>
      <style:text-properties style:font-name="Bahnschrift Light" fo:font-size="14pt" style:font-size-asian="14pt" style:font-size-complex="14pt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Bahnschrift Light" fo:font-size="14pt" style:font-size-asian="14pt" style:font-size-complex="14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Bahnschrift Light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Bahnschrift Light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 style:list-style-name="L3">
      <style:paragraph-properties fo:margin-top="0cm" fo:margin-bottom="0.212cm" fo:text-align="justify" style:justify-single-word="false" fo:orphans="2" fo:widows="2"/>
      <style:text-properties fo:font-variant="normal" fo:text-transform="none" fo:color="#000000" style:font-name="Bahnschrift Light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Verdana" fo:letter-spacing="normal" fo:font-style="normal" fo:font-weight="bold"/>
    </style:style>
    <style:style style:name="T3" style:family="text">
      <style:text-properties fo:font-variant="normal" fo:text-transform="none" fo:color="#000000" fo:letter-spacing="normal" fo:font-style="normal" fo:font-weight="bold"/>
    </style:style>
    <style:style style:name="T4" style:family="text">
      <style:text-properties style:font-name="Quando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Verdana"/>
    </style:style>
    <style:style style:name="T8" style:family="text">
      <style:text-properties style:font-name="Verdana" fo:font-size="20pt" style:font-size-asian="20pt" style:font-size-complex="20pt"/>
    </style:style>
    <style:style style:name="T9" style:family="text">
      <style:text-properties style:font-name="Bahnschrift Light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Levadura Roja de Arroz Plus Dietisa</text:span></text:p>
      <text:p text:style-name="P1"><text:span text:style-name="T1"/></text:p>
      <text:p text:style-name="P5">El colesterol es una sustancia grasa, un esterol, presente en todas las células del organismo y necesario para la vida aunque en exceso se convierte en un trastorno que puede ser peligroso para la salud, por este motivo es muy importante mantener unos niveles adecuados.</text:p>
      <text:p text:style-name="P5"/>
      <text:p text:style-name="P8">Funciones del colesterol:</text:p>
      <text:list xml:id="list7828404229208280548" text:style-name="L1">
        <text:list-item>
          <text:p text:style-name="P7">Forma parte de la membrana celular</text:p>
        </text:list-item>
        <text:list-item>
          <text:p text:style-name="P7">Precursor de las hormonas esteroideas y de hormonas sexuales femeninas y masculinas.</text:p>
        </text:list-item>
        <text:list-item>
          <text:p text:style-name="P7">Interviene en la síntesis de sales biliares.</text:p>
        </text:list-item>
        <text:list-item>
          <text:p text:style-name="P7">En la piel es el percusor de la vitamina D.</text:p>
        </text:list-item>
      </text:list>
      <text:p text:style-name="P5"><text:line-break/><text:span text:style-name="T10">Las consecuencias de tener el colesterol elevado son las enfermedades cardiovasculares</text:span></text:p>
      <text:list xml:id="list1336078685047040351" text:style-name="L2">
        <text:list-item>
          <text:p text:style-name="P6">Infarto de miocardio y angina de pecho</text:p>
        </text:list-item>
        <text:list-item>
          <text:p text:style-name="P6">Trombosis y embolias cerebrales</text:p>
        </text:list-item>
        <text:list-item>
          <text:p text:style-name="P6">Falta de riego sanguíneo en las piernas</text:p>
        </text:list-item>
      </text:list>
      <text:p text:style-name="P3"><text:span text:style-name="T9">Todas las enfermedades cardiovasculres se deben a la presencia de arterioesclerosis, el endurecimiento de las arterias producido por la acumulación de depósitos de colesterol que se fijan en el interior de los vasos sanguíneos</text:span>.</text:p>
      <text:p text:style-name="P3"/>
      <text:p text:style-name="P2">Propiedades y Beneficios de Levadura Roja de Arroz Plus Dietisa</text:p>
      <text:list xml:id="list6562584510368586674" text:style-name="L3">
        <text:list-item>
          <text:p text:style-name="P9">Regula los niveles de colesterol.</text:p>
        </text:list-item>
        <text:list-item>
          <text:p text:style-name="P9">Proporciona un resultado notable siendo un producto completamente natural.</text:p>
        </text:list-item>
        <text:list-item>
          <text:p text:style-name="P9">Pese a no tener contra indicaciones no es recomendable combinarla con las estatinas.</text:p>
        </text:list-item>
        <text:list-item>
          <text:p text:style-name="P9">Lleva incorporada la Coencima Q10 para evitar su carenci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Arial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 Light" svg:font-family="'Arial Nova Cond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1-11-12T11:32:19.85</meta:creation-date>
    <meta:document-statistic meta:table-count="0" meta:image-count="0" meta:object-count="0" meta:page-count="1" meta:paragraph-count="17" meta:word-count="202" meta:character-count="1273"/>
    <dc:date>2021-11-12T11:35:58.60</dc:date>
    <dc:creator>Anna C G</dc:creator>
    <meta:editing-duration>PT3M38S</meta:editing-duration>
    <meta:editing-cycles>1</meta:editing-cycles>
    <meta:generator>OpenOffice/4.1.7$Win32 OpenOffice.org_project/417m1$Build-9800</meta:generator>
  </office:meta>
</office:document-meta>
</file>